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be9e" officeooo:paragraph-rsid="0005be9e"/>
    </style:style>
    <style:style style:name="P2" style:family="paragraph" style:parent-style-name="Standard">
      <style:text-properties officeooo:rsid="0005be9e" officeooo:paragraph-rsid="000759e0"/>
    </style:style>
    <style:style style:name="P3" style:family="paragraph" style:parent-style-name="Standard">
      <style:text-properties officeooo:rsid="000759e0" officeooo:paragraph-rsid="000759e0"/>
    </style:style>
    <style:style style:name="P4" style:family="paragraph" style:parent-style-name="Standard">
      <style:text-properties officeooo:rsid="0008cc55" officeooo:paragraph-rsid="0008cc55"/>
    </style:style>
    <style:style style:name="P5" style:family="paragraph" style:parent-style-name="Standard">
      <style:text-properties officeooo:rsid="000759e0" officeooo:paragraph-rsid="000759e0"/>
    </style:style>
    <style:style style:name="P6" style:family="paragraph" style:parent-style-name="Standard">
      <style:text-properties officeooo:rsid="000a0fb7" officeooo:paragraph-rsid="000a0fb7"/>
    </style:style>
    <style:style style:name="P7" style:family="paragraph" style:parent-style-name="Standard">
      <style:text-properties officeooo:rsid="000b2736" officeooo:paragraph-rsid="000b2736"/>
    </style:style>
    <style:style style:name="T1" style:family="text">
      <style:text-properties officeooo:rsid="000759e0"/>
    </style:style>
    <style:style style:name="T2" style:family="text">
      <style:text-properties officeooo:rsid="0008b703"/>
    </style:style>
    <style:style style:name="T3" style:family="text">
      <style:text-properties officeooo:rsid="000b2736"/>
    </style:style>
    <style:style style:name="T4" style:family="text">
      <style:text-properties officeooo:rsid="000c6f7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e suis pédiatre hospitalière <text:span text:style-name="T1">depuis 7 ans</text:span> et au cours de mes études, y compris dans le DES de pédiatrie, je n’ai eu que très peu ( voire pas?) de cours concernant les déformations crâniennes.</text:p>
      <text:p text:style-name="P1">De ce fait, j’avais des lacunes dans la nomenclature, et les réponses que je pouvais apporter aux parents. </text:p>
      <text:p text:style-name="P2">De plus, comme beaucoup de problématiques en médecine, les déformations crâniennes sont rarement le motif de consultation principal, et quand les parents ne me questionnaient pas dessus, je ne me sentais pas assez à l’aise pour l’aborder spontanément et pouvoir faire un réel travail de prévention. </text:p>
      <text:p text:style-name="P2">D’autant que souvent, les parents ont déjà reçu plusieurs conseils <text:span text:style-name="T1">variés de l’entourage (plus ou moins adaptés) et qu’ils peuvent avoir une attitude fataliste (« ça ne se verra pas avec les cheveux »).</text:span></text:p>
      <text:p text:style-name="P3">Au contraire, quand c’était un réel sujet d’inquiétude, je manquais de connaissance pour évaluer objectivement une déformation, faire de la prévention secondaire, <text:s/>surveiller son évolution et proposer une prise en charge. </text:p>
      <text:p text:style-name="P3">J’ai entendu <text:span text:style-name="T2">parler de la formation de calipeton via le bouche à oreille, c’était une formation sur 2 jours, juste à côté de chez moi. Je me suis dit que c’était l’occasion de sauter le pas. Il faut préciser que je suis pédiatre générale, et que je fais de la consultation variée sur demande d’avis ou de suivi (préma / patho chronique). Cette formation me permettait aussi d’acquérir une compétence et une expertise au sein du service et de mes confrères qui semblaient un peu botter en touche également sur cette thématique.</text:span></text:p>
      <text:p text:style-name="P4">J’ai adoré cette formation, très pratico pratique. J’ai découvert avc surprise que j’étais le premier médecin à y participer. En effet, elle est tout à fait adaptée à une pratique médicale (libérale ou hospitalière , médecine générale ou pédiatrie), avec un rappel constant des recommandations de l’HAS, et de nombreux articles scientifiques à l’appui.</text:p>
      <text:p text:style-name="P6">Elle a fait évoluer ma pratique, aussi bien en consultation, <text:span text:style-name="T3">qu’en maternité où je fais les sorties de nouveau nés et où je peux faire de la prévention primaire, que dans le service ou aux urgences où il est possible de « rattraper » certaines DCP et leur proposer une prise en charge adaptée.</text:span></text:p>
      <text:p text:style-name="P7">Avant la formation je sous prescrivais clairement la kiné<text:span text:style-name="T1">, de peur de surcharger les consultations déjà bien remplies. Aujourd’hui</text:span>, avec des mesures objectives, je reste concentrée sur les recommandations et je pense que les parents comprennent mieux de ce fait les enjeux de la prise en charge. <text:span text:style-name="T4">Le fait de pouvoir mesurer et donc classer les déformations permet de rassurer les parents ou au contraire, de les mobiliser pour débuter <text:s/>les soins.</text:span></text:p>
      <text:p text:style-name="P4"/>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1-28T11:11:55.279000000</meta:creation-date>
    <dc:date>2024-11-28T12:29:47.666000000</dc:date>
    <meta:editing-duration>PT35M56S</meta:editing-duration>
    <meta:editing-cycles>4</meta:editing-cycles>
    <meta:generator>LibreOffice/6.1.5.2$Windows_X86_64 LibreOffice_project/90f8dcf33c87b3705e78202e3df5142b201bd805</meta:generator>
    <meta:document-statistic meta:table-count="0" meta:image-count="0" meta:object-count="0" meta:page-count="1" meta:paragraph-count="9" meta:word-count="436" meta:character-count="2638" meta:non-whitespace-character-count="2206"/>
  </office:meta>
</office:document-meta>
</file>